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6"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7075" officeooo:paragraph-rsid="00198773"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20d3a2" officeooo:paragraph-rsid="0020d3a2" style:font-size-asian="9.60000038146973pt" style:font-weight-asian="normal" style:font-size-complex="11pt" style:font-weight-complex="normal"/>
    </style:style>
    <style:style style:name="P9"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P10" style:family="paragraph" style:parent-style-name="EXPEDIENTE">
      <style:paragraph-properties fo:line-height="150%" fo:text-align="center" style:justify-single-word="false"/>
      <style:text-properties style:font-name="Verdana" fo:font-size="11pt" style:text-underline-style="none" fo:font-weight="bold" officeooo:rsid="0020d3a2" officeooo:paragraph-rsid="0020d3a2" style:font-size-asian="9.60000038146973pt" style:font-weight-asian="bold" style:font-size-complex="11pt" style:font-weight-complex="bold"/>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2"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T1" style:family="text">
      <style:text-properties officeooo:rsid="001fa81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15947d" style:font-weight-asian="bold" style:font-weight-complex="bold"/>
    </style:style>
    <style:style style:name="T7" style:family="text">
      <style:text-properties fo:font-weight="bold" officeooo:rsid="00198773" style:font-weight-asian="bold" style:font-weight-complex="bold"/>
    </style:style>
    <style:style style:name="T8" style:family="text">
      <style:text-properties fo:font-weight="bold" officeooo:rsid="001e666d" style:font-weight-asian="bold" style:font-weight-complex="bold"/>
    </style:style>
    <style:style style:name="T9" style:family="text">
      <style:text-properties fo:font-weight="bold" officeooo:rsid="0020d3a2" style:font-weight-asian="bold" style:font-weight-complex="bold"/>
    </style:style>
    <style:style style:name="T10" style:family="text">
      <style:text-properties officeooo:rsid="0020d3a2"/>
    </style:style>
    <style:style style:name="T11" style:family="text">
      <style:text-properties officeooo:rsid="0015947d"/>
    </style:style>
    <style:style style:name="T12" style:family="text">
      <style:text-properties officeooo:rsid="00198773"/>
    </style:style>
    <style:style style:name="T13" style:family="text">
      <style:text-properties officeooo:rsid="00229bc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La Comisión de Educación, Ciencia, Tecnología e Innovación ha considerado el Proyecto de <text:span text:style-name="T8">Comunicación</text:span><text:span text:style-name="T6"> </text:span><text:span text:style-name="T9">N°</text:span><text:span text:style-name="T6"> </text:span><text:span text:style-name="T9">51412 – CD – FSP – Ciudad Futura,</text:span><text:span text:style-name="T10"> del diputado Del Frade, </text:span><text:span text:style-name="T11"><text:s/>por el cual se solicita disponga impulse una rápida solución al problema de la continuidad de las actividades del </text:span><text:span text:style-name="T10">C</text:span><text:span text:style-name="T11">omplejo </text:span><text:span text:style-name="T10">E</text:span><text:span text:style-name="T11">ducativo </text:span><text:span text:style-name="T10">V</text:span><text:span text:style-name="T11">igil, en la ciudad de </text:span><text:span text:style-name="T10">R</text:span><text:span text:style-name="T11">osario</text:span>; y por tratarse de materia afín, se ha dispuesto su tratamiento conjunto con el Proyecto de<text:span text:style-name="T5"> </text:span><text:span text:style-name="T8">Comunicación</text:span><text:span text:style-name="T7"> </text:span><text:span text:style-name="T9">N°</text:span><text:span text:style-name="T7"> </text:span><text:span text:style-name="T9">51607 – CD – FP – PS,</text:span><text:span text:style-name="T10"> de la diputada Cattalini, </text:span><text:span text:style-name="T12">por el cual se solicita disponga arbitrar los medios necesarios para resolver la problemática de los alquileres de las escuelas que funcionan en el </text:span><text:span text:style-name="T10">C</text:span><text:span text:style-name="T12">omplejo </text:span><text:span text:style-name="T10">E</text:span><text:span text:style-name="T12">ducativo </text:span><text:span text:style-name="T10">V</text:span><text:span text:style-name="T12">igil de la ciudad de </text:span><text:span text:style-name="T10">R</text:span><text:span text:style-name="T12">osario; </text:span>y, por las razones expuestas en los fundamentos y las que podrá dar el miembro informante, esta Comisión aconseja la aprobación del siguiente texto único: <text:s text:c="12"/></text:p>
      <text:p text:style-name="P10">PROYECTO DE COMUNICACIÓN: </text:p>
      <text:p text:style-name="P8">La Cámara de Diputados de la Provincia vería con agrado que el Poder Ejecutivo, por intermedio del organismo que corresponda, impulse una rápida solución al problema de los alquileres de los inmuebles del Complejo Educativo Vigil, en la ciudad de Rosario, cabecera del departamento homónimo, donde funcionan varias instituciones educativas cómo la E.E.S.O. Nº 338, Escuela Primaria N° 1235, Jardín de Infantes Nº 51, Jardín de Infantes Nº 71, Escuela Provincial de Artes Visuales Nº 3031, Escuela Provincial de Teatro Nº 3013, Escuela Provincial de Cine y Televisión Nº 3021 y E.E.T.P.I. Nº 8057.</text:p>
      <text:p text:style-name="P9"/>
      <text:p text:style-name="P9">Sala de la Comisión <text:span text:style-name="T13">Mixta, 14 de junio de 2023.</text:span></text:p>
      <text:p text:style-name="P9">Firmantes: Diputados Balagué, Di Stefano, Hynes, Peralta, Argañaraz y González.</text:p>
      <text:p text:style-name="P2"/>
      <text:p text:style-name="P5"/>
      <text:p text:style-name="P6"/>
      <text:p text:style-name="P6"/>
      <text:p text:style-name="P6"/>
      <text:p text:style-name="P6"><text:soft-page-break/></text:p>
      <text:p text:style-name="P6"/>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MT1" style:family="text">
      <style:text-properties officeooo:rsid="001fa81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2:58:47.587815352</dc:date>
    <meta:print-date>2017-03-29T09:42:11.806000000</meta:print-date>
    <meta:editing-cycles>56</meta:editing-cycles>
    <meta:editing-duration>PT1H34M17S</meta:editing-duration>
    <meta:generator>LibreOffice/7.5.3.2$Linux_X86_64 LibreOffice_project/50$Build-2</meta:generator>
    <meta:document-statistic meta:table-count="0" meta:image-count="1" meta:object-count="0" meta:page-count="2" meta:paragraph-count="8" meta:word-count="281" meta:character-count="1807" meta:non-whitespace-character-count="1512"/>
  </office:meta>
</office:document-meta>
</file>